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Kappaleenoletusfontti" style:family="text">
      <style:text-properties fo:font-weight="bold" style:font-weight-asian="bold" style:font-weight-complex="bold"/>
    </style:style>
    <style:style style:name="T3" style:parent-style-name="Kappaleenoletusfontti" style:family="text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T5" style:parent-style-name="Kappaleenoletusfontti" style:family="text">
      <style:text-properties fo:font-weight="bold" style:font-weight-asian="bold" style:font-weight-complex="bold"/>
    </style:style>
    <style:style style:name="T6" style:parent-style-name="Kappaleenoletusfontti" style:family="text">
      <style:text-properties fo:font-weight="bold" style:font-weight-asian="bold" style:font-weight-complex="bold"/>
    </style:style>
    <style:style style:name="T7" style:parent-style-name="Kappaleenoletusfontti" style:family="text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T9" style:parent-style-name="Kappaleenoletusfontti" style:family="text">
      <style:text-properties fo:font-weight="bold" style:font-weight-asian="bold" style:font-weight-complex="bold"/>
    </style:style>
    <style:style style:name="T10" style:parent-style-name="Kappaleenoletusfontti" style:family="text">
      <style:text-properties fo:font-weight="bold" style:font-weight-asian="bold" style:font-weight-complex="bold"/>
    </style:style>
    <style:style style:name="T11" style:parent-style-name="Kappaleenoletusfontti" style:family="text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T13" style:parent-style-name="Kappaleenoletusfontti" style:family="text">
      <style:text-properties fo:font-weight="bold" style:font-weight-asian="bold" style:font-weight-complex="bold"/>
    </style:style>
    <style:style style:name="T14" style:parent-style-name="Kappaleenoletusfontti" style:family="text">
      <style:text-properties fo:font-weight="bold" style:font-weight-asian="bold" style:font-weight-complex="bold"/>
    </style:style>
    <style:style style:name="T15" style:parent-style-name="Kappaleenoletusfontti" style:family="text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T17" style:parent-style-name="Kappaleenoletusfontti" style:family="text">
      <style:text-properties fo:font-weight="bold" style:font-weight-asian="bold" style:font-weight-complex="bold"/>
    </style:style>
    <style:style style:name="T18" style:parent-style-name="Kappaleenoletusfontti" style:family="text">
      <style:text-properties fo:font-weight="bold" style:font-weight-asian="bold" style:font-weight-complex="bold"/>
    </style:style>
    <style:style style:name="T19" style:parent-style-name="Kappaleenoletusfontti" style:family="text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T21" style:parent-style-name="Kappaleenoletusfontti" style:family="text">
      <style:text-properties fo:font-weight="bold" style:font-weight-asian="bold" style:font-weight-complex="bold"/>
    </style:style>
    <style:style style:name="T22" style:parent-style-name="Kappaleenoletusfontti" style:family="text">
      <style:text-properties fo:font-weight="bold" style:font-weight-asian="bold" style:font-weight-complex="bold"/>
    </style:style>
    <style:style style:name="T23" style:parent-style-name="Kappaleenoletusfontti" style:family="text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T25" style:parent-style-name="Kappaleenoletusfontti" style:family="text">
      <style:text-properties fo:font-weight="bold" style:font-weight-asian="bold" style:font-weight-complex="bold"/>
    </style:style>
    <style:style style:name="T26" style:parent-style-name="Kappaleenoletusfontti" style:family="text">
      <style:text-properties fo:font-weight="bold" style:font-weight-asian="bold" style:font-weight-complex="bold"/>
    </style:style>
    <style:style style:name="T27" style:parent-style-name="Kappaleenoletusfontti" style:family="text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T29" style:parent-style-name="Kappaleenoletusfontti" style:family="text">
      <style:text-properties fo:font-weight="bold" style:font-weight-asian="bold" style:font-weight-complex="bold"/>
    </style:style>
    <style:style style:name="T30" style:parent-style-name="Kappaleenoletusfontti" style:family="text">
      <style:text-properties fo:font-weight="bold" style:font-weight-asian="bold" style:font-weight-complex="bold"/>
    </style:style>
    <style:style style:name="T31" style:parent-style-name="Kappaleenoletusfontti" style:family="text">
      <style:text-properties fo:font-weight="bold" style:font-weight-asian="bold" style:font-weight-complex="bold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T33" style:parent-style-name="Kappaleenoletusfontti" style:family="text">
      <style:text-properties fo:font-weight="bold" style:font-weight-asian="bold" style:font-weight-complex="bold"/>
    </style:style>
    <style:style style:name="T34" style:parent-style-name="Kappaleenoletusfontti" style:family="text">
      <style:text-properties fo:font-weight="bold" style:font-weight-asian="bold" style:font-weight-complex="bold"/>
    </style:style>
    <style:style style:name="T35" style:parent-style-name="Kappaleenoletusfontti" style:family="text">
      <style:text-properties fo:font-weight="bold" style:font-weight-asian="bold" style:font-weight-complex="bold"/>
    </style:style>
    <style:style style:name="T36" style:parent-style-name="Kappaleenoletusfontti" style:family="text">
      <style:text-properties fo:font-weight="bold" style:font-weight-asian="bold" style:font-weight-complex="bold"/>
    </style:style>
    <style:style style:name="P37" style:parent-style-name="Standard" style:list-style-name="LFO1" style:family="paragraph">
      <style:paragraph-properties>
        <style:tab-stops>
          <style:tab-stop style:type="left" style:position="-0.0208in"/>
        </style:tab-stops>
      </style:paragraph-properties>
    </style:style>
    <style:style style:name="P38" style:parent-style-name="Standard" style:list-style-name="LFO1" style:family="paragraph">
      <style:paragraph-properties>
        <style:tab-stops>
          <style:tab-stop style:type="left" style:position="-0.0208in"/>
        </style:tab-stops>
      </style:paragraph-properties>
    </style:style>
    <style:style style:name="P39" style:parent-style-name="Standard" style:list-style-name="LFO1" style:family="paragraph">
      <style:paragraph-properties>
        <style:tab-stops>
          <style:tab-stop style:type="left" style:position="-0.0208in"/>
        </style:tab-stops>
      </style:paragraph-properties>
    </style:style>
    <style:style style:name="T40" style:parent-style-name="Kappaleenoletusfontti" style:family="text">
      <style:text-properties fo:font-weight="bold" style:font-weight-asian="bold" style:font-weight-complex="bold"/>
    </style:style>
    <style:style style:name="P41" style:parent-style-name="Standard" style:family="paragraph">
      <style:text-properties fo:font-weight="bold" style:font-weight-asian="bold" style:font-weight-complex="bold"/>
    </style:style>
    <style:style style:name="T42" style:parent-style-name="Kappaleenoletusfontti" style:family="text">
      <style:text-properties fo:font-weight="bold" style:font-weight-asian="bold" style:font-weight-complex="bold"/>
    </style:style>
    <style:style style:name="T43" style:parent-style-name="Kappaleenoletusfontti" style:family="text">
      <style:text-properties fo:font-weight="bold" style:font-weight-asian="bold" style:font-weight-complex="bold"/>
    </style:style>
    <style:style style:name="T44" style:parent-style-name="Kappaleenoletusfontti" style:family="text">
      <style:text-properties fo:font-weight="bold" style:font-weight-asian="bold" style:font-weight-complex="bold"/>
    </style:style>
    <style:style style:name="P45" style:parent-style-name="Standard" style:family="paragraph">
      <style:text-properties fo:font-weight="bold" style:font-weight-asian="bold" style:font-weight-complex="bold"/>
    </style:style>
    <style:style style:name="T46" style:parent-style-name="Kappaleenoletusfontti" style:family="text">
      <style:text-properties fo:font-weight="bold" style:font-weight-asian="bold" style:font-weight-complex="bold"/>
    </style:style>
    <style:style style:name="T47" style:parent-style-name="Kappaleenoletusfontti" style:family="text">
      <style:text-properties fo:font-weight="bold" style:font-weight-asian="bold" style:font-weight-complex="bold"/>
    </style:style>
    <style:style style:name="T48" style:parent-style-name="Kappaleenoletusfontti" style:family="text">
      <style:text-properties fo:font-weight="bold" style:font-weight-asian="bold" style:font-weight-complex="bold"/>
    </style:style>
    <style:style style:name="P49" style:parent-style-name="Standard" style:family="paragraph">
      <style:text-properties fo:font-weight="bold" style:font-weight-asian="bold" style:font-weight-complex="bold"/>
    </style:style>
    <style:style style:name="P50" style:parent-style-name="Standard" style:list-style-name="LFO2" style:family="paragraph"/>
    <style:style style:name="P51" style:parent-style-name="Standard" style:list-style-name="LFO2" style:family="paragraph"/>
    <style:style style:name="T52" style:parent-style-name="Kappaleenoletusfontti" style:family="text">
      <style:text-properties fo:font-weight="bold" style:font-weight-asian="bold" style:font-weight-complex="bold"/>
    </style:style>
    <style:style style:name="P53" style:parent-style-name="Standard" style:family="paragraph">
      <style:text-properties fo:font-weight="bold" style:font-weight-asian="bold" style:font-weight-complex="bold"/>
    </style:style>
    <style:style style:name="T54" style:parent-style-name="Kappaleenoletusfontti" style:family="text">
      <style:text-properties fo:font-weight="bold" style:font-weight-asian="bold" style:font-weight-complex="bold"/>
    </style:style>
    <style:style style:name="T55" style:parent-style-name="Kappaleenoletusfontti" style:family="text">
      <style:text-properties fo:font-weight="bold" style:font-weight-asian="bold" style:font-weight-complex="bold"/>
    </style:style>
    <style:style style:name="T56" style:parent-style-name="Kappaleenoletusfontti" style:family="text">
      <style:text-properties fo:font-weight="bold" style:font-weight-asian="bold" style:font-weight-complex="bold"/>
    </style:style>
    <style:style style:name="P57" style:parent-style-name="Standard" style:family="paragraph">
      <style:text-properties fo:font-weight="bold" style:font-weight-asian="bold" style:font-weight-complex="bold"/>
    </style:style>
    <style:style style:name="T58" style:parent-style-name="Kappaleenoletusfontti" style:family="text">
      <style:text-properties fo:font-weight="bold" style:font-weight-asian="bold" style:font-weight-complex="bold"/>
    </style:style>
    <style:style style:name="T59" style:parent-style-name="Kappaleenoletusfontti" style:family="text">
      <style:text-properties fo:font-weight="bold" style:font-weight-asian="bold" style:font-weight-complex="bold"/>
    </style:style>
    <style:style style:name="P60" style:parent-style-name="Standard" style:family="paragraph">
      <style:text-properties fo:font-weight="bold" style:font-weight-asian="bold" style:font-weight-complex="bold"/>
    </style:style>
    <style:style style:name="P61" style:parent-style-name="Standard" style:family="paragraph">
      <style:text-properties fo:font-weight="bold" style:font-weight-asian="bold" style:font-weight-complex="bold"/>
    </style:style>
    <style:style style:name="P62" style:parent-style-name="Standard" style:family="paragraph">
      <style:text-properties fo:font-weight="bold" style:font-weight-asian="bold" style:font-weight-complex="bold"/>
    </style:style>
    <style:style style:name="P63" style:parent-style-name="Standard" style:family="paragraph">
      <style:text-properties fo:font-weight="bold" style:font-weight-asian="bold" style:font-weight-complex="bold"/>
    </style:style>
    <style:style style:name="P64" style:parent-style-name="Standard" style:family="paragraph">
      <style:text-properties fo:font-weight="bold" style:font-weight-asian="bold" style:font-weight-complex="bold"/>
    </style:style>
    <style:style style:name="P65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Laajasalon aluetoimikunta<text:tab/><text:tab/><text:tab/><text:tab/><text:tab/>Pöytäkirja 5/2019</text:p>
      <text:p text:style-name="Standard">Reposalmentie 13</text:p>
      <text:p text:style-name="Standard">00840 Helsinki</text:p>
      <text:p text:style-name="Standard"/>
      <text:p text:style-name="Standard"/>
      <text:p text:style-name="Standard"/>
      <text:p text:style-name="Standard"/>
      <text:p text:style-name="Standard">Aika:<text:tab/><text:tab/>Keskiviikko 18.9.2019 klo 18.00 – 20.00</text:p>
      <text:p text:style-name="Standard"/>
      <text:p text:style-name="Standard">Paikka:<text:tab/>Laajasalon kirkko, aula</text:p>
      <text:p text:style-name="Standard"/>
      <text:p text:style-name="Standard">Läsnä:<text:tab/><text:tab/>Juha-Matti<text:s/>Terämä, pj</text:p>
      <text:p text:style-name="Standard"><text:tab/><text:tab/>Hanna Hakala-Mikkola</text:p>
      <text:p text:style-name="Standard"><text:tab/><text:tab/>Päivi Meriläinen</text:p>
      <text:p text:style-name="Standard"><text:tab/><text:tab/>Päivi Niva-Vilkko</text:p>
      <text:p text:style-name="Standard"><text:tab/><text:tab/>Eila Karkkunen</text:p>
      <text:p text:style-name="Standard"><text:tab/><text:tab/>Veijo Kekkonen</text:p>
      <text:p text:style-name="Standard"><text:tab/><text:tab/>Kari Laaksonen</text:p>
      <text:p text:style-name="Standard"><text:tab/><text:tab/>Petteri Saarinen</text:p>
      <text:p text:style-name="Standard"><text:tab/><text:tab/>Päivi Säynevirta</text:p>
      <text:p text:style-name="Standard"><text:tab/><text:tab/>Arja Vaulas</text:p>
      <text:p text:style-name="Standard"/>
      <text:p text:style-name="Standard">Poissa:<text:tab/><text:tab/>Aku Arjamo</text:p>
      <text:p text:style-name="Standard"><text:tab/><text:tab/>Saara Menezes</text:p>
      <text:p text:style-name="Standard"><text:tab/><text:tab/>Johanna Paasonen</text:p>
      <text:p text:style-name="Standard"><text:tab/><text:tab/>Ida Reiman</text:p>
      <text:p text:style-name="Standard"><text:tab/><text:tab/>Kristiina<text:s/>Selin</text:p>
      <text:p text:style-name="Standard"><text:tab/><text:tab/>Marja-Kaarina Söderqvist</text:p>
      <text:p text:style-name="Standard"><text:tab/><text:tab/>Varpu Välimaa<text:tab/></text:p>
      <text:p text:style-name="Standard"/>
      <text:p text:style-name="Standard"/>
      <text:p text:style-name="Standard">ESITYSLISTA</text:p>
      <text:p text:style-name="Standard"/>
      <text:p text:style-name="Standard"/>
      <text:p text:style-name="Standard"><text:tab/><text:tab/>Alkuhartaus, Kari Laaksonen.</text:p>
      <text:p text:style-name="Standard"/>
      <text:p text:style-name="Standard">1<text:tab/><text:tab/><text:span text:style-name="T2">Kokouksen avaus</text:span></text:p>
      <text:p text:style-name="Standard"/>
      <text:p text:style-name="Standard">Puheenjohtaja Juha-Matti Terämä avasi kokouksen.</text:p>
      <text:p text:style-name="Standard"/>
      <text:p text:style-name="Standard">2<text:tab/><text:tab/><text:span text:style-name="T3">Kokouksen laillisuus ja päätösvaltaisuus</text:span></text:p>
      <text:p text:style-name="P4"/>
      <text:p text:style-name="Standard"><text:span text:style-name="T5"><text:tab/></text:span><text:span text:style-name="T6"><text:tab/></text:span>Kokous todettiin lailliseksi ja päätösvaltaiseksi.</text:p>
      <text:p text:style-name="Standard"/>
      <text:p text:style-name="Standard">3<text:tab/><text:tab/><text:span text:style-name="T7">Sihteerin valinta</text:span></text:p>
      <text:p text:style-name="P8"/>
      <text:p text:style-name="Standard"><text:span text:style-name="T9"><text:tab/></text:span><text:span text:style-name="T10"><text:tab/></text:span>Kokouksen sihteeriksi vallittiin Eila Karkkunen.</text:p>
      <text:p text:style-name="Standard"/>
      <text:p text:style-name="Standard">4<text:tab/><text:tab/><text:span text:style-name="T11">Pöytäkirjan tarkastajan valinta</text:span></text:p>
      <text:p text:style-name="P12"/>
      <text:p text:style-name="Standard"><text:span text:style-name="T13"><text:tab/></text:span><text:span text:style-name="T14"><text:tab/></text:span>Pöytäkirjan tarkastajaksi valittiin Petteri Saarinen.</text:p>
      <text:p text:style-name="Standard"/>
      <text:p text:style-name="Standard"/>
      <text:p text:style-name="Standard"/>
      <text:p text:style-name="Standard">5<text:tab/><text:tab/><text:span text:style-name="T15">Esityslistan hyväksyminen</text:span></text:p>
      <text:p text:style-name="P16"/>
      <text:p text:style-name="Standard"><text:span text:style-name="T17"><text:tab/></text:span><text:span text:style-name="T18"><text:tab/></text:span>Esityslista hyväksyttiin työjärjestykseksi.</text:p>
      <text:p text:style-name="Standard"/>
      <text:p text:style-name="Standard">6<text:tab/><text:tab/><text:span text:style-name="T19">Edellisen kokouksen pöytäkirjan hyväksyminen</text:span></text:p>
      <text:p text:style-name="P20"/>
      <text:p text:style-name="Standard"><text:span text:style-name="T21"><text:tab/></text:span><text:span text:style-name="T22"><text:tab/></text:span>Edellisen kokouksen pöytäkirja hyväksyttiin.</text:p>
      <text:p text:style-name="Standard"/>
      <text:p text:style-name="Standard">7<text:tab/><text:tab/><text:span text:style-name="T23">Seurakuntaneuvoston pöytäkirjat</text:span></text:p>
      <text:p text:style-name="P24"/>
      <text:p text:style-name="Standard"><text:span text:style-name="T25"><text:tab/></text:span><text:span text:style-name="T26"><text:tab/></text:span>Käsittelimme srk-neuvoston pöytäkirjat 4/2019 ja 5/2019.</text:p>
      <text:p text:style-name="Standard"/>
      <text:p text:style-name="Standard"><text:tab/><text:tab/>4/2019 kokouksen 81§ selostus-kohtaan huomiointi, että</text:p>
      <text:p text:style-name="Standard"><text:tab/><text:tab/>Laajasalon Siniset ry ja Meritähdet ovat yhdistyneet.</text:p>
      <text:p text:style-name="Standard"/>
      <text:p text:style-name="Standard">8<text:tab/><text:tab/><text:span text:style-name="T27">Muiden toimikuntien pöytäkirjat</text:span></text:p>
      <text:p text:style-name="P28"/>
      <text:p text:style-name="Standard"><text:span text:style-name="T29"><text:tab/></text:span><text:span text:style-name="T30"><text:tab/></text:span>Käsittelimme Roihuvuoren aluetoimikunnan kokouspöytäkirjaa 3/2019.</text:p>
      <text:p text:style-name="Standard"/>
      <text:p text:style-name="Standard">9<text:tab/><text:tab/><text:span text:style-name="T31">Ensi vuoden toiminnan suunnittelu</text:span></text:p>
      <text:p text:style-name="P32"/>
      <text:p text:style-name="Standard"><text:span text:style-name="T33"><text:tab/></text:span><text:span text:style-name="T34"><text:tab/></text:span>Laajasalon aluetoimikunnan toimintasuunnitelma 2020.</text:p>
      <text:p text:style-name="Standard"><text:span text:style-name="T35"><text:tab/></text:span><text:span text:style-name="T36"><text:tab/></text:span>Kävimme läpi seurakuntaneuvoston asettamat strategiset tavoitteet.</text:p>
      <text:p text:style-name="Standard"/>
      <text:p text:style-name="Standard"><text:tab/><text:tab/>Asiakohtiin tehtiin seuraavat lisäykset:</text:p>
      <text:p text:style-name="Standard"><text:tab/><text:tab/><text:s/>Konkreettisia toimenpiteitä tavoitteiden saavuttamiseksi.</text:p>
      <text:list text:style-name="LFO1" text:continue-numbering="true">
        <text:list-item>
          <text:list>
            <text:list-item>
              <text:list>
                <text:list-item>
                  <text:p text:style-name="P37">Järjestämme vanhemmuuden tukemiseksi tapahtumia yhdessä alueen toimijoiden ja kasvatuksen tiimin kanssa.</text:p>
                </text:list-item>
                <text:list-item>
                  <text:p text:style-name="P38">Järjestämme yleisötapahtumia kuten Euronpäivä ja Varaslähtö Vappuun.</text:p>
                </text:list-item>
                <text:list-item>
                  <text:p text:style-name="P39">Pyrimme musiikkityössä<text:s/>tavoittamaan kaikki ikäryhmät.</text:p>
                </text:list-item>
              </text:list>
            </text:list-item>
          </text:list>
        </text:list-item>
      </text:list>
      <text:p text:style-name="Standard"><text:tab/><text:tab/></text:p>
      <text:p text:style-name="Standard"><text:tab/><text:tab/>Seurakuntalaisten osallisuus tavoitteiden toteuttamisessa:</text:p>
      <text:p text:style-name="Standard"><text:tab/><text:tab/>- Pyrimme tehostamaan seurakunnan näkyvyyttä niin Kruununvuoressa kuin<text:s/><text:tab/><text:tab/><text:tab/>Kauppakeskus Saaressa<text:tab/><text:tab/><text:tab/></text:p>
      <text:p text:style-name="Standard"><text:tab/><text:tab/></text:p>
      <text:p text:style-name="Standard"><text:tab/><text:tab/>Keskustelua:</text:p>
      <text:p text:style-name="Standard"><text:tab/><text:tab/>Laajasalon aluetoimikunnan mielestä pitäisi huomioida lapsityön <text:s/><text:tab/><text:tab/><text:tab/><text:tab/><text:s/><text:tab/>asemaa tulevaisuudessa. Kasvatuksen tiimin ja alueiden yhteistyölle lapsityön osalta<text:s/><text:tab/><text:tab/>lienee huomattavaa tarvetta. Miten se toteutetaan? Kumpi kasvatuksen tiimin<text:s/><text:tab/><text:tab/><text:tab/>papeista on jatkossa lapsityön pappi? Jatkaako nykyinen nuorisotyötoimikunta<text:s/><text:tab/><text:tab/><text:tab/>kasvatuksen toimikuntana? Resurssien mukaan alueiden tulee olla valmiina tulemaan<text:s/><text:tab/><text:tab/>kasvatuksen tiimiä lapsityön osalta.</text:p>
      <text:p text:style-name="Standard"/>
      <text:p text:style-name="Standard"><text:tab/><text:tab/>Pitäisikö uusien asukkaiden ovilla käydä myös pienimmissä taloyhtiöissä<text:s/><text:tab/><text:tab/><text:tab/>( esim. Sarvastonkaaren uudet rivitalot)</text:p>
      <text:p text:style-name="Standard"><text:tab/><text:tab/>Asia otetaan esille seuraavassa Kruunu-ryhmän kokouksessa.</text:p>
      <text:p text:style-name="Standard"/>
      <text:p text:style-name="Standard">10<text:tab/><text:span text:style-name="T40"><text:tab/>Tulevat tapahtumat</text:span></text:p>
      <text:p text:style-name="P41"/>
      <text:p text:style-name="Standard"><text:span text:style-name="T42"><text:tab/></text:span><text:span text:style-name="T43"><text:tab/></text:span>Merilaulujen ilta 25.9.</text:p>
      <text:p text:style-name="Standard"/>
      <text:p text:style-name="Standard"><text:tab/><text:tab/>Hiljaisuuden päivä 2.10.</text:p>
      <text:p text:style-name="Standard"/>
      <text:p text:style-name="Standard"><text:tab/><text:tab/>TT Eero Junkkaalan raamattupiirit 24.10. ja 31.10.</text:p>
      <text:p text:style-name="Standard"/>
      <text:p text:style-name="Standard"><text:tab/><text:tab/>Martinpäivä Stansvikissa 8.11.</text:p>
      <text:p text:style-name="Standard"/>
      <text:p text:style-name="Standard"/>
      <text:p text:style-name="Standard"/>
      <text:p text:style-name="Standard">11<text:tab/><text:span text:style-name="T44"><text:tab/>Muut asiat</text:span></text:p>
      <text:p text:style-name="P45"/>
      <text:p text:style-name="Standard"><text:span text:style-name="T46"><text:tab/></text:span><text:span text:style-name="T47"><text:tab/></text:span>Muita asioita ei ollut.</text:p>
      <text:p text:style-name="Standard"/>
      <text:p text:style-name="Standard"/>
      <text:p text:style-name="Standard">12<text:tab/><text:span text:style-name="T48"><text:tab/>Seuraavat kokoukset</text:span></text:p>
      <text:p text:style-name="P49"/>
      <text:list text:style-name="LFO2" text:continue-numbering="true">
        <text:list-item>
          <text:list>
            <text:list-item>
              <text:list>
                <text:list-item>
                  <text:p text:style-name="P50">keskiviikkona 23.10. klo 18.</text:p>
                </text:list-item>
                <text:list-item>
                  <text:p text:style-name="P51">torstaina 28.11. klo 17.30 – 18.30 jonka jälkeen jouluruoka.</text:p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>13<text:tab/><text:span text:style-name="T52"><text:tab/>Kokouksen päättäminen</text:span></text:p>
      <text:p text:style-name="P53"/>
      <text:p text:style-name="Standard"><text:span text:style-name="T54"><text:tab/></text:span><text:span text:style-name="T55"><text:tab/></text:span>Puheenjohtaja päätti kokouksen Herran siunaukseen klo 20.<text:span text:style-name="T56"><text:tab/></text:span><text:tab/></text:p>
      <text:p text:style-name="Standard"><text:tab/><text:tab/></text:p>
      <text:p text:style-name="P57"><text:tab/><text:tab/></text:p>
      <text:p text:style-name="Standard"><text:tab/><text:tab/></text:p>
      <text:p text:style-name="Standard"><text:span text:style-name="T58"><text:tab/></text:span><text:span text:style-name="T59"><text:tab/></text:span><text:tab/></text:p>
      <text:p text:style-name="Standard"/>
      <text:p text:style-name="Standard"><text:tab/><text:tab/></text:p>
      <text:p text:style-name="Standard"/>
      <text:p text:style-name="Standard"><text:tab/><text:tab/>Juha-Matti Terämä<text:tab/><text:tab/><text:tab/><text:tab/>Eila Karkkunen</text:p>
      <text:p text:style-name="Standard"><text:tab/><text:tab/>puheenjohtaja<text:tab/><text:tab/><text:tab/><text:tab/><text:tab/>sihteeri</text:p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Petteri Saarinen</text:p>
      <text:p text:style-name="Standard"><text:tab/><text:tab/>pöytäkirjan tarkastaja</text:p>
      <text:p text:style-name="Standard"><text:tab/></text:p>
      <text:p text:style-name="Standard"><text:tab/><text:tab/><text:tab/><text:tab/><text:tab/></text:p>
      <text:p text:style-name="Standard"><text:tab/><text:tab/></text:p>
      <text:p text:style-name="Standard"><text:tab/><text:tab/></text:p>
      <text:p text:style-name="Standard"/>
      <text:p text:style-name="P60"/>
      <text:p text:style-name="P61"><text:tab/><text:tab/></text:p>
      <text:p text:style-name="P62"/>
      <text:p text:style-name="P63"><text:tab/><text:tab/></text:p>
      <text:p text:style-name="P64"/>
      <text:p text:style-name="P65"/>
      <text:p text:style-name="Standard"/>
      <text:p text:style-name="Standard"><text:tab/></text:p>
      <text:soft-page-break/>
      <text:p text:style-name="Standard"><text:tab/><text:tab/></text:p>
      <text:p text:style-name="Standard"><text:tab/><text:tab/></text:p>
      <text:p text:style-name="Standard"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ila Karkkunen</meta:initial-creator>
    <dc:creator>Laaksonen Kari</dc:creator>
    <meta:creation-date>2019-09-25T12:57:00Z</meta:creation-date>
    <dc:date>2019-09-25T12:57:00Z</dc:date>
    <meta:template xlink:href="8B879186" xlink:type="simple"/>
    <meta:editing-cycles>2</meta:editing-cycles>
    <meta:editing-duration>PT60S</meta:editing-duration>
    <meta:document-statistic meta:page-count="4" meta:paragraph-count="6" meta:word-count="357" meta:character-count="3251" meta:row-count="24" meta:non-whitespace-character-count="2900"/>
  </office:meta>
</office:document-meta>
</file>